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062in" style:use-optimal-column-width="false"/>
    </style:style>
    <style:style style:name="TableColumn3" style:family="table-column">
      <style:table-column-properties style:column-width="0.077in" style:use-optimal-column-width="false"/>
    </style:style>
    <style:style style:name="TableColumn4" style:family="table-column">
      <style:table-column-properties style:column-width="2.125in" style:use-optimal-column-width="false"/>
    </style:style>
    <style:style style:name="TableColumn5" style:family="table-column">
      <style:table-column-properties style:column-width="1.6375in" style:use-optimal-column-width="false"/>
    </style:style>
    <style:style style:name="TableColumn6" style:family="table-column">
      <style:table-column-properties style:column-width="1.8847in" style:use-optimal-column-width="false"/>
    </style:style>
    <style:style style:name="Table1" style:family="table" style:master-page-name="MP0">
      <style:table-properties style:width="7.330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575in" style:use-optimal-row-height="false"/>
    </style:style>
    <style:style style:name="TableCell1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75in" style:use-optimal-row-height="false"/>
    </style:style>
    <style:style style:name="TableCell2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75in" style:use-optimal-row-height="false"/>
    </style:style>
    <style:style style:name="TableCell3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3895in" style:use-optimal-row-height="false"/>
    </style:style>
    <style:style style:name="TableCell51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6881in" style:use-optimal-row-height="false"/>
    </style:style>
    <style:style style:name="TableCell86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88" style:family="table-row">
      <style:table-row-properties style:min-row-height="1.5215in" style:use-optimal-row-height="false"/>
    </style:style>
    <style:style style:name="TableCell89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bottom="0.125in"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 fo:text-indent="0.09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 fo:text-indent="0.097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5631in" style:use-optimal-row-height="false"/>
    </style:style>
    <style:style style:name="TableCell127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5638in" style:use-optimal-row-height="false"/>
    </style:style>
    <style:style style:name="P13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5638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5638in" style:use-optimal-row-height="false"/>
    </style:style>
    <style:style style:name="P148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5638in" style:use-optimal-row-height="false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150%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5638in" style:use-optimal-row-height="false"/>
    </style:style>
    <style:style style:name="P167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中教育大學特殊教育中心資源教室 <text:s/></text:p>
            <text:p text:style-name="P10">協助同學服務需求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申請者姓名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系所/年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聯絡電話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E-mail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申請學期</text:p>
          </table:table-cell>
          <table:covered-table-cell/>
          <table:table-cell table:style-name="TableCell32">
            <text:p text:style-name="P33"><text:span text:style-name="T34"><text:s text:c="3"/></text:span><text:span text:style-name="T35"><text:s text:c="2"/></text:span><text:span text:style-name="T36">學年度第</text:span><text:span text:style-name="T37"><text:s text:c="5"/></text:span><text:span text:style-name="T38">學期</text:span></text:p>
          </table:table-cell>
          <table:table-cell table:style-name="TableCell39">
            <text:p text:style-name="P40">申請日期</text:p>
          </table:table-cell>
          <table:table-cell table:style-name="TableCell41">
            <text:p text:style-name="內文"><text:span text:style-name="T42"><text:s text:c="4"/></text:span><text:span text:style-name="T43">年</text:span><text:span text:style-name="T44"><text:s text:c="3"/></text:span><text:span text:style-name="T45"><text:s text:c="2"/></text:span><text:span text:style-name="T46">月</text:span><text:span text:style-name="T47"><text:s text:c="3"/></text:span><text:span text:style-name="T48"><text:s text:c="2"/></text:span><text:span text:style-name="T49">日</text:span></text:p>
          </table:table-cell>
        </table:table-row>
        <table:table-row table:style-name="TableRow50">
          <table:table-cell table:style-name="TableCell51" table:number-columns-spanned="5">
            <text:p text:style-name="P52">申請項目：</text:p>
            <text:p text:style-name="P53"><text:span text:style-name="T54">1.生活照顧：</text:span><text:span text:style-name="T55"></text:span><text:span text:style-name="T56">協助飲食 <text:s/></text:span><text:span text:style-name="T57"></text:span><text:span text:style-name="T58">行動</text:span><text:span text:style-name="T59">協助</text:span><text:span text:style-name="T60"><text:s text:c="2"/></text:span><text:span text:style-name="T61"></text:span><text:span text:style-name="T62">陪同參與活動 <text:s text:c="2"/></text:span><text:span text:style-name="T63"></text:span><text:span text:style-name="T64">其他</text:span><text:span text:style-name="T65"><text:s text:c="15"/></text:span></text:p>
            <text:p text:style-name="P66"><text:span text:style-name="T67">2.課業協助：</text:span><text:span text:style-name="T68"></text:span><text:span text:style-name="T69">筆記抄寫 <text:s/></text:span><text:span text:style-name="T70"></text:span><text:span text:style-name="T71">報讀 <text:s text:c="2"/></text:span><text:span text:style-name="T72"></text:span><text:span text:style-name="T73">課後複習</text:span><text:span text:style-name="T74"><text:s text:c="2"/></text:span><text:span text:style-name="T75"></text:span><text:span text:style-name="T76">轉檔</text:span><text:span text:style-name="T77"><text:s text:c="2"/></text:span><text:span text:style-name="T78"></text:span><text:span text:style-name="T79">其他</text:span><text:span text:style-name="T80"><text:s text:c="15"/></text:span></text:p>
            <text:p text:style-name="P81"><text:span text:style-name="T82">3.其他：</text:span><text:span text:style-name="T83"><text:s text:c="63"/></text:span><text:span text:style-name="T8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希望申請服務時段：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申請協助同學：</text:span><text:span text:style-name="T92">（請勾選）</text:span></text:p>
            <text:p text:style-name="P93">□<text:s/>自己邀請</text:p>
            <text:p text:style-name="P94"><text:span text:style-name="T95"><text:s text:c="3"/></text:span><text:span text:style-name="T96">同學姓名</text:span><text:span text:style-name="T97">：</text:span><text:span text:style-name="T98"><text:s text:c="8"/></text:span><text:span text:style-name="T99"><text:s text:c="2"/></text:span><text:span text:style-name="T100">；</text:span><text:span text:style-name="T101">系所：</text:span><text:span text:style-name="T102"><text:s text:c="8"/></text:span><text:span text:style-name="T103"><text:s text:c="2"/></text:span><text:span text:style-name="T104">；</text:span><text:span text:style-name="T105">聯絡方式</text:span><text:span text:style-name="T106">：</text:span><text:span text:style-name="T107"><text:s text:c="8"/></text:span><text:span text:style-name="T108"><text:s text:c="2"/></text:span><text:span text:style-name="T109"><text:s text:c="2"/></text:span></text:p>
            <text:p text:style-name="P110">□<text:s/>資源教室協助協尋</text:p>
            <text:p text:style-name="P111"><text:span text:style-name="T112"><text:s text:c="3"/></text:span><text:span text:style-name="T113">同學姓名</text:span><text:span text:style-name="T114">：</text:span><text:span text:style-name="T115"><text:s text:c="8"/></text:span><text:span text:style-name="T116"><text:s text:c="2"/></text:span><text:span text:style-name="T117">；</text:span><text:span text:style-name="T118">系所：</text:span><text:span text:style-name="T119"><text:s text:c="8"/></text:span><text:span text:style-name="T120"><text:s text:c="2"/></text:span><text:span text:style-name="T121">；</text:span><text:span text:style-name="T122">聯絡方式</text:span><text:span text:style-name="T123">：</text:span><text:span text:style-name="T124"><text:s text:c="8"/></text:span><text:span text:style-name="T12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學生狀況概述</text:p>
            <text:p text:style-name="P129">(請參考ISP)</text:p>
          </table:table-cell>
          <table:table-cell table:style-name="TableCell130" table:number-columns-spanned="3" table:number-rows-spanned="2">
            <text:p text:style-name="P131"/>
          </table:table-cell>
          <table:covered-table-cell/>
          <table:covered-table-cell/>
          <table:table-cell table:style-name="TableCell132">
            <text:p text:style-name="P133">承辦人員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初評結果</text:p>
          </table:table-cell>
          <table:table-cell table:style-name="TableCell142" table:number-columns-spanned="3" table:number-rows-spanned="2">
            <text:p text:style-name="P143"><text:s text:c="3"/>□符合申請協助同學需求</text:p>
            <text:p text:style-name="P144"><text:s text:c="3"/>□不符合申請協助同學需求</text:p>
          </table:table-cell>
          <table:covered-table-cell/>
          <table:covered-table-cell/>
          <table:table-cell table:style-name="TableCell145">
            <text:p text:style-name="P146">特教專業人員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2">
            <text:p text:style-name="P154">複評結果</text:p>
          </table:table-cell>
          <table:table-cell table:style-name="TableCell155" table:number-columns-spanned="3" table:number-rows-spanned="2">
            <text:p text:style-name="P156"><text:s text:c="3"/>□通過</text:p>
            <text:p text:style-name="P157"><text:span text:style-name="T158"><text:s text:c="3"/>□不通過</text:span><text:span text:style-name="T159">，</text:span><text:span text:style-name="T160">原因</text:span><text:span text:style-name="T161"><text:s text:c="9"/></text:span><text:span text:style-name="T162"><text:s text:c="2"/></text:span><text:span text:style-name="T163"><text:s text:c="8"/></text:span></text:p>
          </table:table-cell>
          <table:covered-table-cell/>
          <table:covered-table-cell/>
          <table:table-cell table:style-name="TableCell164">
            <text:p text:style-name="P165">單位主管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艾雅 張</dc:creator>
    <meta:creation-date>2025-11-04T01:59:00Z</meta:creation-date>
    <dc:date>2025-11-04T01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