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055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margin-top="0.125in" fo:line-height="0.3055in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margin-top="0.125in" fo:line-height="0.3055in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1666in" fo:margin-right="-0.0381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margin-top="0.125in" fo:line-height="0.3055in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fo:margin-left="-0.39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fo:margin-left="-0.39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fo:margin-left="-0.39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5" style:parent-style-name="清單段落" style:list-style-name="LFO50" style:family="paragraph">
      <style:paragraph-properties fo:line-height="0.1666in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清單段落" style:list-style-name="LFO50" style:family="paragraph">
      <style:paragraph-properties fo:line-height="0.1666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ge-content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專校院特殊教育學生鑑定優化流程</text:p>
      <text:p text:style-name="P10"/>
      <text:p text:style-name="P11"><text:span text:style-name="T12"><draw:custom-shape svg:x="1.55486in" svg:y="0.07847in" svg:width="4.21806in" svg:height="0.94792in" draw:z-index="251676672" draw:id="id0" draw:style-name="a0" draw:name="流程圖: 準備作業 68" text:anchor-type="paragraph"><svg:title/><svg:desc/><text:p text:style-name="P13"><text:span text:style-name="T14">具大專校院學籍，</text:span><text:span text:style-name="T15">六類障別</text:span><text:span text:style-name="T16">（</text:span><text:span text:style-name="T17">智能障礙/自閉症/視覺障礙/聽覺障礙/腦性麻痺/多重障礙）</text:span><text:span text:style-name="T18">學生</text:span><text:span text:style-name="T19">本人</text:span><text:span text:style-name="T20">（監護人/法定代理人）同意提報鑑定與輔導之學生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21"><text:span text:style-name="T22"><draw:connector draw:type="line" svg:x1="1.92986in" svg:y1="7.96319in" svg:x2="1.92986in" svg:y2="7.96319in" draw:z-index="251654144" draw:id="id1" draw:style-name="a2" draw:name="直線單箭頭接點 69" text:anchor-type="paragraph"><svg:title/><svg:desc/></draw:connector></text:span></text:p>
      <text:h text:style-name="P23" text:outline-level="2"><text:span text:style-name="T24"><draw:connector draw:type="line" svg:x1="3.67569in" svg:y1="0.18889in" svg:x2="3.67569in" svg:y2="0.53125in" draw:z-index="251681792" draw:id="id2" draw:style-name="a4" draw:name="直線接點 64" text:anchor-type="paragraph"><svg:title/><svg:desc/></draw:connector></text:span></text:h>
      <text:p text:style-name="P25"><text:span text:style-name="T26"><draw:frame draw:z-index="251736064" draw:id="id3" draw:style-name="a5" draw:name="文字方塊 114" text:anchor-type="paragraph" svg:x="0.83611in" svg:y="0.01597in" svg:width="0.43333in" svg:height="4.04167in" style:rel-width="scale" style:rel-height="scale"><draw:text-box><text:p text:style-name="P27">未持有請走【大專校院特殊教育學生鑑定作業】流程</text:p></draw:text-box><svg:title/><svg:desc/></draw:frame></text:span><text:span text:style-name="T28"><draw:custom-shape svg:x="1.74931in" svg:y="0.24167in" svg:width="3.96528in" svg:height="0.39583in" draw:z-index="251682816" draw:id="id4" draw:style-name="a6" draw:name="矩形 19" text:anchor-type="paragraph"><svg:title/><svg:desc/><text:p text:style-name="P29">學校審查：是否持有效鑑輔會證明</text:p><draw:enhanced-geometry draw:type="non-primitive" svg:viewBox="0 0 21600 21600" draw:enhanced-path="M 0 0 L 21600 0 21600 21600 0 21600 Z N"/></draw:custom-shape></text:span></text:p>
      <text:p text:style-name="P30"><text:span text:style-name="T31"><draw:custom-shape svg:x="1.36111in" svg:y="0.04653in" svg:width="0.30833in" svg:height="0.34375in" draw:z-index="251666432" draw:id="id5" draw:style-name="a7" draw:name="矩形 34" text:anchor-type="paragraph"><svg:title/><svg:desc/><text:p text:style-name="P32">否</text:p><draw:enhanced-geometry draw:type="non-primitive" svg:viewBox="0 0 21600 21600" draw:enhanced-path="M 0 0 L 21600 0 21600 21600 0 21600 Z N" draw:mirror-vertical="true"/></draw:custom-shape></text:span><text:span text:style-name="T33"><draw:connector draw:type="line" svg:x1="1.67847in" svg:y1="0.1in" svg:x2="1.34514in" svg:y2="0.10069in" draw:z-index="251660288" draw:id="id6" draw:style-name="a9" draw:name="直線單箭頭接點 33" text:anchor-type="paragraph"><svg:title/><svg:desc/></draw:connector></text:span></text:p>
      <text:p text:style-name="P34"><text:span text:style-name="T35"><draw:connector draw:type="line" svg:x1="3.67986in" svg:y1="0.17222in" svg:x2="3.67986in" svg:y2="0.56181in" draw:z-index="251683840" draw:id="id7" draw:style-name="a11" draw:name="直線接點 60" text:anchor-type="paragraph"><svg:title/><svg:desc/></draw:connector></text:span><text:span text:style-name="T36"><draw:custom-shape svg:x="3.70208in" svg:y="0.16806in" svg:width="0.39167in" svg:height="0.29722in" draw:z-index="251659264" draw:id="id8" draw:style-name="a12" draw:name="矩形 35" text:anchor-type="paragraph"><svg:title/><svg:desc/><text:p text:style-name="P37">是</text:p><draw:enhanced-geometry draw:type="non-primitive" svg:viewBox="0 0 21600 21600" draw:enhanced-path="M 0 0 L 21600 0 21600 21600 0 21600 Z N"/></draw:custom-shape></text:span></text:p>
      <text:p text:style-name="P38"/>
      <text:p text:style-name="P39"><text:span text:style-name="T40"><draw:custom-shape svg:x="1.79364in" svg:y="0.07847in" svg:width="3.96528in" svg:height="0.60833in" draw:z-index="251753472" draw:id="id9" draw:style-name="a13" draw:name="矩形 10" text:anchor-type="paragraph"><svg:title/><svg:desc/><text:p text:style-name="P41"><text:span text:style-name="T42">由學生本人</text:span><text:span text:style-name="T43">（監護人</text:span><text:span text:style-name="T44">/</text:span><text:span text:style-name="T45">法定代理人）</text:span><text:span text:style-name="T46">填</text:span><text:span text:style-name="T47">寫</text:span><text:span text:style-name="T48">大專校院特殊教育學生鑑定優化申請書</text:span><text:span text:style-name="T49">，並由校內業務承辦人上網申請鑑定</text:span></text:p><text:p text:style-name="P50"/><draw:enhanced-geometry draw:type="non-primitive" svg:viewBox="0 0 21600 21600" draw:enhanced-path="M 0 0 L 21600 0 21600 21600 0 21600 Z N"/></draw:custom-shape></text:span><text:span text:style-name="T51"><draw:connector draw:type="line" svg:x1="3.7039in" svg:y1="0.68745in" svg:x2="3.7039in" svg:y2="1.0062in" draw:z-index="251755520" draw:id="id10" draw:style-name="a15" draw:name="直線接點 11" text:anchor-type="paragraph"><svg:title/><svg:desc/></draw:connector></text:span><draw:g draw:z-index="251751424" draw:name="群組 9" draw:id="id23" draw:style-name="a27" text:anchor-type="paragraph"><svg:title/><svg:desc/><draw:custom-shape svg:x="1.32569in" svg:y="2.36597in" svg:width="0.2875in" svg:height="0.29167in" draw:id="id11" draw:style-name="a16" draw:name="矩形 1"><svg:title/><svg:desc/><text:p text:style-name="P52">否</text:p><draw:enhanced-geometry draw:type="non-primitive" svg:viewBox="0 0 21600 21600" draw:enhanced-path="M 0 0 L 21600 0 21600 21600 0 21600 Z N"/></draw:custom-shape><draw:g draw:name="群組 8" draw:id="id22"><svg:title/><svg:desc/><draw:connector draw:type="line" svg:x1="1.66528in" svg:y1="2.40069in" svg:x2="1.35694in" svg:y2="2.40139in" draw:id="id12" draw:style-name="a18" draw:name="直線單箭頭接點 3"><svg:title/><svg:desc/></draw:connector><draw:g draw:name="群組 7" draw:id="id21"><svg:title/><svg:desc/><draw:custom-shape svg:x="3.71736in" svg:y="2.65139in" svg:width="0.36458in" svg:height="0.29167in" draw:id="id13" draw:style-name="a19" draw:name="矩形 97"><svg:title/><svg:desc/><text:p text:style-name="P53">是</text:p><draw:enhanced-geometry draw:type="non-primitive" svg:viewBox="0 0 21600 21600" draw:enhanced-path="M 0 0 L 21600 0 21600 21600 0 21600 Z N"/></draw:custom-shape><draw:g draw:name="群組 6" draw:id="id20"><svg:title/><svg:desc/><draw:g draw:name="群組 2" draw:id="id17"><svg:title/><svg:desc/><draw:custom-shape svg:x="1.79444in" svg:y="1.00556in" svg:width="3.96528in" svg:height="0.83333in" draw:id="id14" draw:style-name="a20" draw:name="矩形 63"><svg:title/><svg:desc/><text:p text:style-name="P54">由學校至系統申報</text:p><text:list text:style-name="LFO50" text:continue-numbering="true"><text:list-item><text:p text:style-name="P55">填寫大專校院特殊教育學生鑑定優化申請書</text:p></text:list-item><text:list-item><text:p text:style-name="P56"><text:span text:style-name="T57">上傳</text:span><text:span text:style-name="T58">前一或前二階段鑑輔會證明</text:span><text:span text:style-name="T59">(</text:span><text:span text:style-name="T60">pdf</text:span><text:span text:style-name="T61">)</text:span></text:p></text:list-item></text:list><draw:enhanced-geometry draw:type="non-primitive" svg:viewBox="0 0 21600 21600" draw:enhanced-path="M 0 0 L 21600 0 21600 21600 0 21600 Z N"/></draw:custom-shape><draw:custom-shape svg:x="1.81528in" svg:y="3.05764in" svg:width="3.96528in" svg:height="0.47222in" draw:id="id15" draw:style-name="a21" draw:name="矩形 21"><svg:title/><svg:desc/><text:p text:style-name="P62">大專複審會議審議</text:p><text:p text:style-name="P63"><text:span text:style-name="T64">教育部鑑輔會議決</text:span></text:p><draw:enhanced-geometry draw:type="non-primitive" svg:viewBox="0 0 21600 21600" draw:enhanced-path="M 0 0 L 21600 0 21600 21600 0 21600 Z N"/></draw:custom-shape><draw:custom-shape svg:x="1.78403in" svg:y="2.22431in" svg:width="3.96528in" svg:height="0.43125in" draw:id="id16" draw:style-name="a22" draw:name="矩形 61"><svg:title/><svg:desc/><text:p text:style-name="P65"><text:span text:style-name="T66">分區審查</text:span><text:span text:style-name="T67">：</text:span><text:span text:style-name="T68">是否為</text:span><text:span text:style-name="T69">有效鑑輔會證明</text:span></text:p><draw:enhanced-geometry draw:type="non-primitive" svg:viewBox="0 0 21600 21600" draw:enhanced-path="M 0 0 L 21600 0 21600 21600 0 21600 Z N"/></draw:custom-shape></draw:g><draw:connector draw:type="line" svg:x1="3.70069in" svg:y1="1.83889in" svg:x2="3.70903in" svg:y2="2.23889in" draw:id="id18" draw:style-name="a24" draw:name="直線接點 4"><svg:title/><svg:desc/></draw:connector><draw:connector draw:type="line" svg:x1="3.70903in" svg:y1="2.65764in" svg:x2="3.71736in" svg:y2="3.05764in" draw:id="id19" draw:style-name="a26" draw:name="直線接點 5"><svg:title/><svg:desc/></draw:connector></draw:g></draw:g></draw:g></draw:g><draw:custom-shape svg:x="1.79167in" svg:y="5.89722in" svg:width="3.90208in" svg:height="0.60347in" draw:z-index="251759616" draw:id="id24" draw:style-name="a28" draw:name="矩形 46" text:anchor-type="paragraph"><svg:title/><svg:desc/><text:p text:style-name="P70">依特殊教育學生申訴服務辦法第2條之規定，學生或其監護人、法定代理人於接獲通知書之次日起二十日內，向本部提起申訴</text:p><draw:enhanced-geometry draw:type="non-primitive" svg:viewBox="0 0 21600 21600" draw:enhanced-path="M 0 0 L 21600 0 21600 21600 0 21600 Z N"/></draw:custom-shape><draw:connector draw:type="line" svg:x1="3.76042in" svg:y1="5.625in" svg:x2="3.76042in" svg:y2="5.91736in" draw:z-index="251771904" draw:id="id25" draw:style-name="a30" draw:name="直線接點 31" text:anchor-type="paragraph"><svg:title/><svg:desc/></draw:connector><text:span text:style-name="T71"><draw:frame draw:z-index="251769856" draw:id="id26" draw:style-name="a31" draw:name="文字方塊 30" text:anchor-type="paragraph" svg:x="0.98958in" svg:y="4.34375in" svg:width="0.43333in" svg:height="1.55in" style:rel-width="scale" style:rel-height="scale"><draw:text-box><text:p text:style-name="P72">鑑定證明書由學生收執</text:p></draw:text-box><svg:title/><svg:desc/></draw:frame></text:span><text:span text:style-name="T73"><draw:custom-shape svg:x="1.44583in" svg:y="5.14583in" svg:width="0.21667in" svg:height="0.29167in" draw:z-index="251765760" draw:id="id27" draw:style-name="a32" draw:name="矩形 113" text:anchor-type="paragraph"><svg:title/><svg:desc/><text:p text:style-name="P74">否</text:p><draw:enhanced-geometry draw:type="non-primitive" svg:viewBox="0 0 21600 21600" draw:enhanced-path="M 0 0 L 21600 0 21600 21600 0 21600 Z N"/></draw:custom-shape></text:span><draw:connector draw:type="line" svg:x1="1.78125in" svg:y1="5.10417in" svg:x2="1.44792in" svg:y2="5.10486in" draw:z-index="251767808" draw:id="id28" draw:style-name="a34" draw:name="直線單箭頭接點 28" text:anchor-type="paragraph"><svg:title/><svg:desc/></draw:connector><text:span text:style-name="T75"><draw:custom-shape svg:x="3.86458in" svg:y="5.54167in" svg:width="0.39167in" svg:height="0.28958in" draw:z-index="251763712" draw:id="id29" draw:style-name="a35" draw:name="矩形 111" text:anchor-type="paragraph"><svg:title/><svg:desc/><text:p text:style-name="P76">是</text:p><draw:enhanced-geometry draw:type="non-primitive" svg:viewBox="0 0 21600 21600" draw:enhanced-path="M 0 0 L 21600 0 21600 21600 0 21600 Z N"/></draw:custom-shape></text:span><draw:connector draw:type="line" svg:x1="3.75278in" svg:y1="3.52986in" svg:x2="3.74236in" svg:y2="3.81319in" draw:z-index="251757568" draw:id="id30" draw:style-name="a37" draw:name="直線接點 22" text:anchor-type="paragraph"><svg:title/><svg:desc/></draw:connector><draw:custom-shape svg:x="1.79722in" svg:y="4.58819in" svg:width="3.93889in" svg:height="1.04653in" draw:z-index="251761664" draw:id="id31" draw:style-name="a38" draw:name="流程圖: 決策 24" text:anchor-type="paragraph"><svg:title/><svg:desc/><text:p text:style-name="P77"><text:span text:style-name="T78">學生本人（</text:span><text:span text:style-name="T79">監護人</text:span><text:span text:style-name="T80">/</text:span><text:span text:style-name="T81">法定代理人</text:span><text:span text:style-name="T82">）對鑑定審議結果是否有異議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3.76042in" svg:y1="4.27222in" svg:x2="3.76042in" svg:y2="4.56458in" draw:z-index="251760640" draw:id="id32" draw:style-name="a40" draw:name="直線接點 29" text:anchor-type="paragraph"><svg:title/><svg:desc/></draw:connector><draw:custom-shape svg:x="1.80208in" svg:y="3.82292in" svg:width="3.93056in" svg:height="0.45833in" draw:z-index="251758592" draw:id="id33" draw:style-name="a41" draw:name="矩形 23" text:anchor-type="paragraph"><svg:title/><svg:desc/><text:p text:style-name="P83"><text:span text:style-name="T84">教育部將鑑定審議結果及鑑定證明送達各校，由各校通知學生本人（</text:span><text:span text:style-name="T85">監護人</text:span><text:span text:style-name="T86">/</text:span><text:span text:style-name="T87">法定代理人</text:span><text:span text:style-name="T88">）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3LVL1" style:family="text">
      <style:text-properties fo:color="#000000"/>
    </style:style>
    <style:style style:name="WW_CharLFO46LVL1" style:family="text">
      <style:text-properties fo:color="#000000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marker draw:name="a39" svg:viewBox="0 0 20 30" svg:d="m10 0-10 30h20z"/>
    <draw:marker draw:name="a33" svg:viewBox="0 0 20 30" svg:d="m10 0-10 30h20z"/>
    <draw:marker draw:name="a1" svg:viewBox="0 0 20 30" svg:d="m10 0-10 30h20z"/>
    <draw:marker draw:name="a29" svg:viewBox="0 0 20 30" svg:d="m10 0-10 30h20z"/>
    <draw:marker draw:name="a17" svg:viewBox="0 0 20 30" svg:d="m10 0-10 30h20z"/>
    <draw:marker draw:name="a10" svg:viewBox="0 0 20 30" svg:d="m10 0-10 30h20z"/>
    <draw:marker draw:name="a8" svg:viewBox="0 0 20 30" svg:d="m10 0-10 30h20z"/>
    <draw:marker draw:name="a23" svg:viewBox="0 0 20 30" svg:d="m10 0-10 30h20z"/>
    <draw:marker draw:name="a3" svg:viewBox="0 0 20 30" svg:d="m10 0-10 30h20z"/>
    <draw:marker draw:name="a36" svg:viewBox="0 0 20 30" svg:d="m10 0-10 30h20z"/>
    <draw:marker draw:name="a2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list-format-name="NLF0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list-format-name="NLF1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1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1</text:span><text:span text:style-name="T5">.0</text:span><text:span text:style-name="T6">8</text:span><text:span text:style-name="T7">.</text:span><text:span text:style-name="T8">03</text:span><text:span text:style-name="T9">通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nUswe</meta:initial-creator>
    <dc:creator>艾雅 張</dc:creator>
    <meta:creation-date>2025-10-31T03:13:00Z</meta:creation-date>
    <dc:date>2025-10-31T03:13:00Z</dc:date>
    <meta:print-date>2014-05-1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