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2798in"/>
    </style:style>
    <style:style style:name="Table2" style:family="table">
      <style:table-properties style:width="6.965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Row13" style:family="table-row">
      <style:table-row-properties style:min-row-height="0.389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" style:family="table-row">
      <style:table-row-properties style:min-row-height="0.389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" style:family="table-row">
      <style:table-row-properties style:min-row-height="0.389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89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" style:family="table-row">
      <style:table-row-properties style:min-row-height="0.38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中教育大學特殊教育中心測驗工具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借用人：</text:p>
            <text:p text:style-name="P10">服務單位：</text:p>
            <text:p text:style-name="P11">連絡電話：</text:p>
            <text:p text:style-name="P12">單位主管/借用單位負責人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測驗名稱</text:p>
          </table:table-cell>
          <table:table-cell table:style-name="TableCell16" table:number-columns-spanned="2">
            <text:p text:style-name="P17">內容及數量</text:p>
          </table:table-cell>
          <table:covered-table-cell/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指導手冊：　　　　　題本：</text:p>
            <text:p text:style-name="P25">答案(評量)紙：　　　其他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指導手冊：　　　　　題本：</text:p>
            <text:p text:style-name="P33">答案(評量)紙：　　　其他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指導手冊：　　　　　題本：</text:p>
            <text:p text:style-name="P41">答案(評量)紙：　　　其他：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指導手冊：　　　　　題本：</text:p>
            <text:p text:style-name="P49">答案(評量)紙：　　　其他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指導手冊：　　　　　題本：</text:p>
            <text:p text:style-name="P57">答案(評量)紙：　　　其他：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借用目的：</text:p>
            <text:p text:style-name="P63">□鑑定用（鑑定類別： <text:s text:c="12"/>　　 ）</text:p>
            <text:p text:style-name="P64">□教學用（請檢附課程大綱）</text:p>
            <text:p text:style-name="P65">□研究用（請檢附研究計畫）</text:p>
            <text:p text:style-name="P66">□其他 <text:s/>（請說明： <text:s text:c="13"/>　　 <text:s/>）</text:p>
            <text:p text:style-name="P67"/>
            <text:p text:style-name="P68">借用時間(以一週為限)：</text:p>
            <text:p text:style-name="P69">民國 <text:s text:c="5"/>年 <text:s text:c="5"/>月 <text:s text:c="5"/>日至民國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【中心審核】</text:p>
            <text:p text:style-name="P73">□符合管制</text:p>
            <text:p text:style-name="P74">□附件</text:p>
            <text:p text:style-name="P75">中心經手人簽章：</text:p>
            <text:p text:style-name="P76"/>
            <text:p text:style-name="P77">審核日期： <text:s text:c="3"/>年 <text:s text:c="3"/>月 <text:s text:c="3"/>日</text:p>
          </table:table-cell>
          <table:covered-table-cell/>
          <table:table-cell table:style-name="TableCell78" table:number-columns-spanned="2">
            <text:p text:style-name="P79">【歸還檢查】</text:p>
            <text:p text:style-name="P80"/>
            <text:p text:style-name="P81"/>
            <text:p text:style-name="P82">中心經手人簽章：</text:p>
            <text:p text:style-name="P83"/>
            <text:p text:style-name="P84">歸還日期： <text:s text:c="3"/>年 <text:s text:c="3"/>月 <text:s text:c="3"/>日</text:p>
          </table:table-cell>
          <table:covered-table-cell/>
        </table:table-row>
      </table:table>
      <text:p text:style-name="內文"><text:span text:style-name="T85">※</text:span><text:span text:style-name="T86">借用測驗工具即同意以下規範：本工具為本人教學、研究或鑑定等目的下使用。不會將工具複製、蓄意散佈，亦不會在商業環境、用途或公共場合中使用。如有過失則依規定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特殊教育中心測驗工具借用申請書</dc:title>
    <dc:description/>
    <dc:subject/>
    <meta:initial-creator>User</meta:initial-creator>
    <dc:creator>艾雅 張</dc:creator>
    <meta:creation-date>2025-11-04T02:40:00Z</meta:creation-date>
    <dc:date>2025-11-04T02:40:00Z</dc:date>
    <meta:print-date>2008-11-08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