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" style:parent-style-name="清單段落" style:list-style-name="LFO8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5" style:parent-style-name="清單段落" style:list-style-name="LFO8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2pt"/>
    </style:style>
    <style:style style:name="P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1944in" fo:margin-left="0.1979in" fo:text-indent="-0.2965in">
        <style:tab-stops/>
      </style:paragraph-properties>
      <style:text-properties style:font-name="標楷體" style:font-name-asian="標楷體"/>
    </style:style>
    <style:style style:name="P12" style:parent-style-name="清單段落" style:list-style-name="LFO2" style:family="paragraph">
      <style:paragraph-properties fo:text-align="justify" fo:line-height="0.1944in" fo:margin-left="0.1972in" fo:text-indent="-0.1972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新細明體" style:font-name-complex="Times New Roman" style:text-position="super 50%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P26" style:parent-style-name="清單段落" style:list-style-name="LFO2" style:family="paragraph">
      <style:paragraph-properties fo:text-align="justify"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line-height="0.2222in" fo:margin-left="0.1979in" fo:text-indent="-0.2965in">
        <style:tab-stops/>
      </style:paragraph-properties>
      <style:text-properties style:font-name="標楷體" style:font-name-asian="標楷體" style:font-size-complex="11.5pt"/>
    </style:style>
    <style:style style:name="P28" style:parent-style-name="清單段落" style:list-style-name="LFO10" style:family="paragraph">
      <style:paragraph-properties fo:text-align="justify" fo:line-height="0.2222in" fo:margin-left="0.1972in" fo:text-indent="-0.197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P39" style:parent-style-name="清單段落" style:list-style-name="LFO10" style:family="paragraph">
      <style:paragraph-properties fo:text-align="justify" fo:line-height="0.2222in" fo:margin-left="0.1972in" fo:text-indent="-0.197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P107" style:parent-style-name="內文" style:family="paragraph">
      <style:paragraph-properties fo:line-height="0.2222in" fo:text-indent="0.125in"/>
      <style:text-properties style:font-name="Times New Roman" style:font-name-asian="標楷體" style:font-name-complex="Times New Roman" fo:font-size="9pt" style:font-size-asian="9pt" style:font-size-complex="12pt"/>
    </style:style>
    <style:style style:name="P108" style:parent-style-name="內文" style:family="paragraph">
      <style:paragraph-properties fo:line-height="0.2222in"/>
      <style:text-properties style:font-name="Times New Roman" style:font-name-asian="標楷體" style:font-name-complex="Times New Roman" fo:color="#FF0000" style:font-size-complex="12pt"/>
    </style:style>
    <style:style style:name="P109" style:parent-style-name="清單段落" style:list-style-name="LFO7" style:family="paragraph">
      <style:paragraph-properties style:line-height-at-least="0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10" style:parent-style-name="清單段落" style:family="paragraph">
      <style:paragraph-properties style:line-height-at-least="0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11" style:parent-style-name="清單段落" style:family="paragraph">
      <style:paragraph-properties style:line-height-at-least="0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12" style:parent-style-name="清單段落" style:family="paragraph">
      <style:paragraph-properties style:line-height-at-least="0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13" style:parent-style-name="清單段落" style:list-style-name="LFO7" style:family="paragraph">
      <style:paragraph-properties style:line-height-at-least="0in" fo:margin-left="0.1972in" fo:text-indent="-0.1972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16" style:parent-style-name="清單段落" style:list-style-name="LFO9" style:family="paragraph">
      <style:paragraph-properties style:line-height-at-least="0in" fo:margin-left="0.33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8" style:parent-style-name="清單段落" style:list-style-name="LFO9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8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083in" svg:stroke-color="#000000" draw:marker-end="a24" svg:stroke-opacity="100%" draw:stroke-linejoin="miter" svg:stroke-linecap="butt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draw:marker-end="a28" svg:stroke-opacity="100%" draw:stroke-linejoin="miter" svg:stroke-linecap="but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083in" svg:stroke-color="#000000" draw:marker-end="a13" svg:stroke-opacity="100%" draw:stroke-linejoin="miter" svg:stroke-linecap="butt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2083in" svg:stroke-color="#000000" draw:marker-end="a52" svg:stroke-opacity="100%" draw:stroke-linejoin="miter"/>
    </style:style>
    <style:style style:family="graphic" style:name="a17">
      <style:graphic-properties draw:fill="none" draw:stroke="solid" svg:stroke-width="0.01736in" svg:stroke-color="#000000" draw:marker-end="a16" svg:stroke-opacity="100%" draw:stroke-linejoin="miter" svg:stroke-linecap="butt"/>
    </style:style>
    <style:style style:family="graphic" style:name="a55">
      <style:graphic-properties draw:fill="none" draw:stroke="solid" svg:stroke-width="0.02083in" svg:stroke-color="#000000" draw:marker-end="a54" svg:stroke-opacity="100%" draw:stroke-linejoin="miter"/>
    </style:style>
    <style:style style:family="graphic" style:name="a19">
      <style:graphic-properties draw:fill="none" draw:stroke="solid" svg:stroke-width="0.01736in" svg:stroke-color="#000000" draw:marker-end="a18" svg:stroke-opacity="100%" draw:stroke-linejoin="miter" svg:stroke-linecap="butt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none" draw:stroke="solid" svg:stroke-width="0.01736in" svg:stroke-color="#000000" draw:marker-end="a0" svg:stroke-opacity="100%" draw:stroke-linejoin="miter" svg:stroke-linecap="butt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736in" svg:stroke-color="#000000" draw:marker-end="a2" svg:stroke-opacity="100%" draw:stroke-linejoin="miter" svg:stroke-linecap="butt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4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378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5in" fo:padding-bottom="0.05in" fo:padding-left="0.1in" fo:padding-right="0.1378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5">
      <style:graphic-properties draw:fill="none" draw:stroke="solid" svg:stroke-width="0.02778in" svg:stroke-color="#000000" draw:marker-end="a44" svg:stroke-opacity="100%" draw:stroke-linejoin="miter"/>
    </style:style>
    <style:style style:family="graphic" style:name="a8">
      <style:graphic-properties fo:wrap-option="wrap" fo:padding-top="0.05in" fo:padding-bottom="0.05in" fo:padding-left="0.1in" fo:padding-right="0.1378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2778in" svg:stroke-color="#000000" draw:marker-end="a46" svg:stroke-opacity="100%" draw:stroke-linejoin="round"/>
    </style:style>
    <style:style style:family="graphic" style:name="a49">
      <style:graphic-properties draw:fill="none" draw:stroke="solid" svg:stroke-width="0.02778in" svg:stroke-color="#000000" draw:marker-end="a48" svg:stroke-opacity="100%" draw:stroke-linejoin="round"/>
    </style:style>
    <style:style style:family="graphic" style:name="a31">
      <style:graphic-properties draw:fill="none" draw:stroke="solid" svg:stroke-width="0.02083in" svg:stroke-color="#000000" draw:marker-end="a30" svg:stroke-opacity="100%" draw:stroke-linejoin="miter" svg:stroke-linecap="butt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2083in" svg:stroke-color="#000000" draw:marker-end="a33" svg:stroke-opacity="100%" draw:stroke-linejoin="miter" svg:stroke-linecap="butt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z-index="251784192" draw:name="群組 51" draw:id="id56" draw:style-name="a56" text:anchor-type="paragraph"><svg:title/><svg:desc/><draw:g draw:name="群組 49" draw:id="id53"><svg:title/><svg:desc/><draw:g draw:name="群組 48" draw:id="id51"><svg:title/><svg:desc/><draw:g draw:name="群組 47" draw:id="id2"><svg:title/><svg:desc/><draw:connector draw:type="line" svg:x1="2.91159in" svg:y1="4.2375in" svg:x2="1.68319in" svg:y2="4.52917in" draw:id="id0" draw:style-name="a1" draw:name="直線單箭頭接點 18"><svg:title/><svg:desc/></draw:connector><draw:connector draw:type="line" svg:x1="2.87062in" svg:y1="4.2375in" svg:x2="4.07888in" svg:y2="4.54583in" draw:id="id1" draw:style-name="a3" draw:name="直線單箭頭接點 19"><svg:title/><svg:desc/></draw:connector></draw:g><draw:frame draw:id="id3" draw:style-name="a4" draw:name="文字方塊 22" svg:x="2.97478in" svg:y="4.55in" svg:width="2.5649in" svg:height="1.15833in" style:rel-width="scale" style:rel-height="scale"><draw:text-box><text:list text:style-name="LFO8" text:continue-numbering="true"><text:list-item><text:p text:style-name="P4">填寫綜合評估報告(含校內初步研判)</text:p></text:list-item><text:list-item><text:p text:style-name="P5">依類別填寫疑似「生理障礙類」鑑定摘要表</text:p></text:list-item></text:list></draw:text-box><svg:title/><svg:desc/></draw:frame><draw:g draw:name="群組 25" draw:id="id50"><svg:title/><svg:desc/><draw:custom-shape svg:x="1.27697in" svg:y="8.35208in" svg:width="3.54909in" svg:height="1.21667in" draw:id="id4" draw:style-name="a5" draw:name="AutoShape 135"><svg:title/><svg:desc/><text:p text:style-name="P6">大專校院鑑輔小組複審、教育部鑑輔會審議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g draw:name="群組 57" draw:id="id49"><svg:title/><svg:desc/><draw:g draw:name="群組 41" draw:id="id10"><svg:title/><svg:desc/><draw:custom-shape svg:x="-0.64921in" svg:y="4.39971in" svg:width="0.9912in" svg:height="3.15022in" draw:id="id5" draw:style-name="a6" draw:name="向下箭號 38"><svg:title/><svg:desc/><text:p text:style-name="P7">鑑定與評估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55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g draw:name="群組 34" draw:id="id8"><svg:title/><svg:desc/><draw:custom-shape svg:x="-0.68125in" svg:y="1.42815in" svg:width="0.95813in" svg:height="3.04199in" draw:id="id6" draw:style-name="a7" draw:name="向下箭號 33"><svg:title/><svg:desc/><text:p text:style-name="P8">收集資料與校內初篩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381 5623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draw:custom-shape svg:x="-0.68125in" svg:y="0.39375in" svg:width="1.04337in" svg:height="1.4683in" draw:id="id7" draw:style-name="a8" draw:name="向下箭號 32"><svg:title/><svg:desc/><text:p text:style-name="P9">宣導及轉介</text:p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523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draw:g><draw:frame draw:id="id9" draw:style-name="a9" draw:name="文字方塊 40" svg:x="-0.42298in" svg:y="7.56324in" svg:width="0.52502in" svg:height="3.33884in" style:rel-width="scale" style:rel-height="scale"><draw:text-box><text:p text:style-name="P10">確認身分與輔導</text:p></draw:text-box><svg:title/><svg:desc/></draw:frame></draw:g><draw:g draw:name="群組 56" draw:id="id48"><svg:title/><svg:desc/><draw:g draw:name="群組 55" draw:id="id37"><svg:title/><svg:desc/><draw:g draw:name="群組 52" draw:id="id21"><svg:title/><svg:desc/><draw:g draw:name="群組 11" draw:id="id13"><svg:title/><svg:desc/><draw:frame draw:id="id11" draw:style-name="a10" draw:name="文字方塊 4" svg:x="0.08196in" svg:y="1.91954in" svg:width="2.94814in" svg:height="1.50498in" style:rel-width="scale" style:rel-height="scale"><draw:text-box><text:p text:style-name="P11">「疑似心智障礙類」須檢附：</text:p><text:list text:style-name="LFO2" text:continue-numbering="true"><text:list-item><text:p text:style-name="P12"><text:span text:style-name="T13">6</text:span><text:span text:style-name="T14">個月內</text:span><text:span text:style-name="T15">*</text:span><text:span text:style-name="T16">開具之醫生診斷證明</text:span><text:span text:style-name="T17">或</text:span><text:span text:style-name="T18">2</text:span><text:span text:style-name="T19">年內病歷報告表</text:span><text:span text:style-name="T20">及</text:span><text:span text:style-name="T21">1</text:span><text:span text:style-name="T22">年內</text:span><text:span text:style-name="T23">＊</text:span><text:span text:style-name="T24">心</text:span><text:span text:style-name="T25">理衡鑑報告</text:span></text:p></text:list-item><text:list-item><text:p text:style-name="P26">6個月內校內觀察及輔導相關紀錄或具體事實之描述</text:p></text:list-item></text:list></draw:text-box><svg:title/><svg:desc/></draw:frame><draw:frame draw:id="id12" draw:style-name="a11" draw:name="文字方塊 5" svg:x="2.98931in" svg:y="1.91954in" svg:width="3.12823in" svg:height="1.51587in" style:rel-width="scale" style:rel-height="scale"><draw:text-box><text:p text:style-name="P27">「疑似生理障礙類」須檢附：</text:p><text:list text:style-name="LFO10" text:continue-numbering="true"><text:list-item><text:p text:style-name="P28"><text:span text:style-name="T29">6</text:span><text:span text:style-name="T30">個月</text:span><text:span text:style-name="T31">內</text:span><text:span text:style-name="T32">開具之醫生診斷證明</text:span><text:span text:style-name="T33">及</text:span><text:span text:style-name="T34">功能評估或診斷相關摘要或</text:span><text:span text:style-name="T35">2</text:span><text:span text:style-name="T36">年內</text:span><text:span text:style-name="T37">病歷報告</text:span><text:span text:style-name="T38">表</text:span></text:p></text:list-item><text:list-item><text:p text:style-name="P39"><text:span text:style-name="T40">6</text:span><text:span text:style-name="T41">個月</text:span><text:span text:style-name="T42">內</text:span><text:span text:style-name="T43">間之</text:span><text:span text:style-name="T44">校內觀察及</text:span><text:span text:style-name="T45">輔導</text:span><text:span text:style-name="T46">相關</text:span><text:span text:style-name="T47">紀錄或具體事實之描述</text:span></text:p></text:list-item></text:list></draw:text-box><svg:title/><svg:desc/></draw:frame></draw:g><draw:g draw:name="群組 50" draw:id="id20"><svg:title/><svg:desc/><draw:frame draw:id="id14" draw:style-name="a12" draw:name="文字方塊 2" svg:x="1.66171in" svg:y="0.49097in" svg:width="2.60801in" svg:height="0.34167in" style:rel-width="scale" style:rel-height="scale"><draw:text-box><text:p text:style-name="P48"><text:span text:style-name="T49">校內宣導</text:span></text:p></draw:text-box><svg:title/><svg:desc/></draw:frame><draw:connector draw:type="line" svg:x1="2.95917in" svg:y1="0.83026in" svg:x2="2.95917in" svg:y2="1.08026in" draw:id="id15" draw:style-name="a14" draw:name="直線單箭頭接點 1"><svg:title/><svg:desc/></draw:connector><draw:frame draw:id="id16" draw:style-name="a15" draw:name="文字方塊 2" svg:x="1.5768in" svg:y="1.08621in" svg:width="2.74165in" svg:height="0.575in" style:rel-width="scale" style:rel-height="scale"><draw:text-box><text:p text:style-name="P50"><text:span text:style-name="T51">學校</text:span><text:span text:style-name="T52">、</text:span><text:span text:style-name="T53">學生本人或</text:span><text:span text:style-name="T54">家長轉介疑似</text:span><text:span text:style-name="T55">身心障礙</text:span><text:span text:style-name="T56">學生，填寫鑑定申請書</text:span></text:p></draw:text-box><svg:title/><svg:desc/></draw:frame><draw:g draw:name="群組 15" draw:id="id19"><svg:title/><svg:desc/><draw:connector draw:type="line" svg:x1="2.98953in" svg:y1="1.66954in" svg:x2="1.97715in" svg:y2="1.91954in" draw:id="id17" draw:style-name="a17" draw:name="直線單箭頭接點 10"><svg:title/><svg:desc/></draw:connector><draw:connector draw:type="line" svg:x1="2.97703in" svg:y1="1.66954in" svg:x2="4.07273in" svg:y2="1.91954in" draw:id="id18" draw:style-name="a19" draw:name="直線單箭頭接點 12"><svg:title/><svg:desc/></draw:connector></draw:g></draw:g></draw:g><draw:g draw:name="群組 54" draw:id="id36"><svg:title/><svg:desc/><draw:g draw:name="群組 53" draw:id="id27"><svg:title/><svg:desc/><draw:frame draw:id="id22" draw:style-name="a20" draw:name="文字方塊 7" svg:x="1.69408in" svg:y="3.65169in" svg:width="2.70817in" svg:height="0.58581in" style:rel-width="scale" style:rel-height="scale"><draw:text-box><text:p text:style-name="P57">實施篩選量表、收集教學輔導、學習適應狀況及其他相關資料</text:p></draw:text-box><svg:title/><svg:desc/></draw:frame><draw:connector draw:type="line" svg:x1="3.01447in" svg:y1="3.41042in" svg:x2="3.01447in" svg:y2="3.66042in" draw:id="id23" draw:style-name="a22" draw:name="直線單箭頭接點 13"><svg:title/><svg:desc/></draw:connector><draw:frame draw:id="id24" draw:style-name="a23" draw:name="文字方塊 16" svg:x="0.27688in" svg:y="4.55208in" svg:width="2.74579in" svg:height="1.15833in" style:rel-width="scale" style:rel-height="scale"><draw:text-box><text:list text:style-name="LFO6" text:continue-numbering="true"><text:list-item><text:p text:style-name="P58">填寫綜合評估報告(含校內初步研判)</text:p></text:list-item><text:list-item><text:p text:style-name="P59">依類別填寫疑似「心智障礙類」鑑定摘要表</text:p></text:list-item></text:list></draw:text-box><svg:title/><svg:desc/></draw:frame><draw:connector draw:type="line" svg:x1="3.02286in" svg:y1="5.70455in" svg:x2="3.02286in" svg:y2="5.95455in" draw:id="id25" draw:style-name="a25" draw:name="直線單箭頭接點 17"><svg:title/><svg:desc/></draw:connector><draw:custom-shape svg:x="0.66839in" svg:y="5.94216in" svg:width="4.72479in" svg:height="1.17659in" draw:id="id26" draw:style-name="a26" draw:name="AutoShape 135"><svg:title/><svg:desc/><text:p text:style-name="P60">經校內專責單位審議後造冊核章，並檢附相關資料送所屬分區學校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draw:g><draw:custom-shape svg:x="1.3557in" svg:y="7.37986in" svg:width="3.37458in" svg:height="0.69722in" draw:id="id28" draw:style-name="a27" draw:name="AutoShape 135"><svg:title/><svg:desc/><text:p text:style-name="P61">分區初審會議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04268in" svg:y1="7.12986in" svg:x2="3.04268in" svg:y2="7.37986in" draw:id="id29" draw:style-name="a29" draw:name="直線單箭頭接點 23"><svg:title/><svg:desc/></draw:connector><draw:g draw:name="群組 27" draw:id="id32"><svg:title/><svg:desc/><draw:connector draw:type="line" svg:x1="3.04583in" svg:y1="8.10208in" svg:x2="3.04583in" svg:y2="8.35208in" draw:id="id30" draw:style-name="a31" draw:name="直線單箭頭接點 24"><svg:title/><svg:desc/></draw:connector><draw:frame draw:id="id31" draw:style-name="a32" draw:name="文字方塊 26" svg:x="1.62741in" svg:y="9.85208in" svg:width="2.87742in" svg:height="0.325in" style:rel-width="scale" style:rel-height="scale"><draw:text-box><text:p text:style-name="P62"><text:span text:style-name="T63">教育部核發鑑定證明</text:span></text:p></draw:text-box><svg:title/><svg:desc/></draw:frame></draw:g><draw:g draw:name="群組 28" draw:id="id35"><svg:title/><svg:desc/><draw:connector draw:type="line" svg:x1="3.0301in" svg:y1="10.21597in" svg:x2="3.0301in" svg:y2="10.46597in" draw:id="id33" draw:style-name="a34" draw:name="直線單箭頭接點 29"><svg:title/><svg:desc/></draw:connector><draw:frame draw:id="id34" draw:style-name="a35" draw:name="文字方塊 30" svg:x="1.56595in" svg:y="10.46597in" svg:width="2.87742in" svg:height="0.34167in" style:rel-width="scale" style:rel-height="scale"><draw:text-box><text:p text:style-name="P64">學校進行各項輔導服務</text:p><text:p text:style-name="P65"/></draw:text-box><svg:title/><svg:desc/></draw:frame></draw:g></draw:g></draw:g><draw:g draw:name="Group 111" draw:id="id47"><svg:title/><svg:desc/><draw:frame draw:id="id38" draw:style-name="a36" draw:name="Text Box 37" svg:x="6.08007in" svg:y="9.33542in" svg:width="0.38315in" svg:height="1.06667in" style:rel-width="scale" style:rel-height="scale"><draw:text-box><text:p text:style-name="P66">非特教生</text:p></draw:text-box><svg:title/><svg:desc/></draw:frame><draw:frame draw:id="id39" draw:style-name="a37" draw:name="Text Box 36" svg:x="5.00912in" svg:y="9.36042in" svg:width="0.38315in" svg:height="1.01667in" style:rel-width="scale" style:rel-height="scale"><draw:text-box><text:p text:style-name="P67">疑似生</text:p></draw:text-box><svg:title/><svg:desc/></draw:frame><draw:frame draw:id="id40" draw:style-name="a39" draw:name="Text Box 38" svg:x="4.75129in" svg:y="10.58403in" svg:width="0.90458in" svg:height="0.44306in" style:rel-width="scale" style:rel-height="scale"><draw:text-box><text:p text:style-name="P68">持續觀察輔導蒐集資料</text:p></draw:text-box><svg:title/><svg:desc/></draw:frame><draw:frame draw:id="id41" draw:style-name="a41" draw:name="Text Box 39" svg:x="5.81216in" svg:y="10.58403in" svg:width="0.91827in" svg:height="0.65in" style:rel-width="scale" style:rel-height="scale"><draw:text-box><text:p text:style-name="P69">在原科系就讀，加強溝通與輔導</text:p></draw:text-box><svg:title/><svg:desc/></draw:frame><draw:frame draw:id="id42" draw:style-name="a42" draw:name="Text Box 40" svg:x="5.17117in" svg:y="6.11806in" svg:width="1.62119in" svg:height="0.32986in" style:rel-width="scale" style:rel-height="scale"><draw:text-box><text:p text:style-name="P70">評估無明確特教需求項目</text:p></draw:text-box><svg:title/><svg:desc/></draw:frame><draw:frame draw:id="id43" draw:style-name="a43" draw:name="Text Box 41" svg:x="4.80602in" svg:y="8.61667in" svg:width="1.60463in" svg:height="0.31319in" style:rel-width="scale" style:rel-height="scale"><draw:text-box><text:p text:style-name="P71">評估無明確特教需求項目</text:p></draw:text-box><svg:title/><svg:desc/></draw:frame><draw:connector draw:type="standard" svg:x1="8.00526in" svg:y1="7.94513in" svg:x2="3.97123in" svg:y2="9.18821in" draw:id="id44" draw:style-name="a45" draw:transform="translate(-5.98825in -8.56667in) rotate(-4.71239) translate(5.98825in 8.56667in)" draw:name="AutoShape 52"><svg:title/><svg:desc/></draw:connector><draw:connector draw:type="line" svg:x1="5.19998in" svg:y1="10.37708in" draw:start-shape="id39" draw:start-glue-point="2" svg:x2="5.2007in" svg:y2="10.58403in" draw:id="id45" draw:style-name="a47" draw:name="AutoShape 55"><svg:title/><svg:desc/></draw:connector><draw:connector draw:type="line" svg:x1="6.27093in" svg:y1="10.40208in" draw:start-shape="id38" draw:start-glue-point="2" svg:x2="6.27813in" svg:y2="10.58403in" draw:id="id46" draw:style-name="a49" draw:name="AutoShape 56"><svg:title/><svg:desc/></draw:connector></draw:g></draw:g></draw:g></draw:g></draw:g><draw:connector draw:type="line" svg:x1="3.04769in" svg:y1="9.6125in" svg:x2="3.04769in" svg:y2="9.8625in" draw:id="id52" draw:style-name="a51" draw:name="直線單箭頭接點 59"><svg:title/><svg:desc/></draw:connector></draw:g><draw:connector draw:type="standard" svg:x1="4.82675in" svg:y1="8.96875in" svg:x2="5.19895in" svg:y2="9.3559in" draw:id="id54" draw:style-name="a53" draw:name="AutoShape 74"><svg:title/><svg:desc/></draw:connector><draw:connector draw:type="standard" svg:x1="5.7406in" svg:y1="8.44379in" svg:x2="5.36838in" svg:y2="9.86558in" draw:id="id55" draw:style-name="a55" draw:transform="translate(-5.55449in -9.15469in) rotate(-4.71239) translate(5.55449in 9.15469in)" draw:name="AutoShape 74"><svg:title/><svg:desc/></draw:connector></draw:g></text:span><text:span text:style-name="T72"><draw:frame draw:z-index="251786240" draw:id="id57" draw:style-name="a57" draw:name="文字方塊 2" text:anchor-type="paragraph" svg:x="5.71042in" svg:y="0.03264in" svg:width="1.17569in" svg:height="1.53611in" style:rel-width="scale" style:rel-height="scale"><draw:text-box><text:p text:style-name="P73">110/08/05修正</text:p></draw:text-box><svg:title/><svg:desc/></draw:frame></text:span><text:span text:style-name="T74"><text:s text:c="4"/></text:span><text:span text:style-name="T75">大專</text:span><text:span text:style-name="T76">校院「</text:span><text:span text:style-name="T77">新鑑定</text:span><text:span text:style-name="T78">學生」鑑定流程</text:span><text:span text:style-name="T79">（不分類）</text:span></text:p>
      <text:p text:style-name="P80"><draw:frame draw:z-index="251539455" draw:id="id58" draw:style-name="a58" draw:name="文字方塊 62" text:anchor-type="paragraph" svg:x="-0.53958in" svg:y="10.41875in" svg:width="5.63333in" svg:height="0.54167in" style:rel-width="scale" style:rel-height="scale"><draw:text-box><text:p text:style-name="P81"><text:span text:style-name="T82">＊</text:span><text:span text:style-name="T83">上學期為提報</text:span><text:span text:style-name="T84">當年度</text:span><text:span text:style-name="T85">4</text:span><text:span text:style-name="T86">月至</text:span><text:span text:style-name="T87">10</text:span><text:span text:style-name="T88">月</text:span><text:span text:style-name="T89">(</text:span><text:span text:style-name="T90">6</text:span><text:span text:style-name="T91">個月</text:span><text:span text:style-name="T92">)</text:span><text:span text:style-name="T93">；</text:span><text:span text:style-name="T94">前一</text:span><text:span text:style-name="T95">年度</text:span><text:span text:style-name="T96">之</text:span><text:span text:style-name="T97">11</text:span><text:span text:style-name="T98">月至</text:span><text:span text:style-name="T99">提報</text:span><text:span text:style-name="T100">當年度</text:span><text:span text:style-name="T101">10</text:span><text:span text:style-name="T102">月</text:span><text:span text:style-name="T103">(</text:span><text:span text:style-name="T104">1</text:span><text:span text:style-name="T105">年</text:span><text:span text:style-name="T106">)</text:span></text:p><text:p text:style-name="P107">下學期為提報前一年度9月至當年度3月(6個月)；提報前一年度之6月至提報當年度3月(1年)</text:p><text:p text:style-name="P108"/></draw:text-box><svg:title/><svg:desc/></draw:frame><draw:frame draw:z-index="251540480" draw:id="id59" draw:style-name="a59" draw:name="文字方塊 2" text:anchor-type="paragraph" svg:x="7.28889in" svg:y="1.71597in" svg:width="0.975in" svg:height="1.16111in" style:rel-width="scale" style:rel-height="scale"><draw:text-box><text:list text:style-name="LFO7" text:continue-numbering="true"><text:list-item><text:p text:style-name="P109">學生提供</text:p></text:list-item></text:list><text:p text:style-name="P110"/><text:p text:style-name="P111"/><text:p text:style-name="P112"/><text:list text:style-name="LFO7" text:continue-numbering="true"><text:list-item><text:p text:style-name="P113">學校收集紙本資料</text:p></text:list-item></text:list></draw:text-box><svg:title/><svg:desc/></draw:frame><draw:frame draw:z-index="251667967" draw:id="id60" draw:style-name="a60" draw:name="文字方塊 2" text:anchor-type="paragraph" svg:x="4.43056in" svg:y="3.23056in" svg:width="1.46667in" svg:height="1.53611in" style:rel-width="scale" style:rel-height="scale"><draw:text-box><text:p text:style-name="P114">學校收集紙本資料</text:p></draw:text-box><svg:title/><svg:desc/></draw:frame><draw:frame draw:z-index="251570176" draw:id="id61" draw:style-name="a61" draw:name="文字方塊 2" text:anchor-type="paragraph" svg:x="5.46042in" svg:y="4.06111in" svg:width="1.26528in" svg:height="1.53611in" style:rel-width="scale" style:rel-height="scale"><draw:text-box><text:p text:style-name="P115">學校填寫：</text:p><text:list text:style-name="LFO9" text:continue-numbering="true"><text:list-item><text:p text:style-name="P116"><text:span text:style-name="T117">綜合評估報告</text:span></text:p></text:list-item><text:list-item><text:p text:style-name="P118">鑑定摘要表</text:p></text:list-item></text:list></draw:text-box><svg:title/><svg:desc/></draw:frame><draw:frame draw:z-index="251555840" draw:id="id62" draw:style-name="a62" draw:name="文字方塊 2" text:anchor-type="paragraph" svg:x="4.29167in" svg:y="0.59316in" svg:width="2.45in" svg:height="1.53611in" style:rel-width="scale" style:rel-height="scale"><draw:text-box><text:p text:style-name="P119">學生或其家長填寫紙本鑑定申請書；學校上網填寫鑑定申請書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0" svg:viewBox="0 0 20 30" svg:d="m10 0-10 30h20z"/>
    <draw:marker draw:name="a13" svg:viewBox="0 0 20 30" svg:d="m10 0-10 30h20z"/>
    <draw:marker draw:name="a21" svg:viewBox="0 0 20 30" svg:d="m10 0-10 30h20z"/>
    <draw:marker draw:name="a2" svg:viewBox="0 0 20 30" svg:d="m10 0-10 30h20z"/>
    <draw:marker draw:name="a16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33" svg:viewBox="0 0 20 30" svg:d="m10 0-10 30h20z"/>
    <draw:marker draw:name="a28" svg:viewBox="0 0 20 30" svg:d="m10 0-10 30h20z"/>
    <draw:marker draw:name="a44" svg:viewBox="0 0 20 30" svg:d="m10 0-10 30h20z"/>
    <draw:marker draw:name="a50" svg:viewBox="0 0 20 30" svg:d="m10 0-10 30h20z"/>
    <draw:marker draw:name="a46" svg:viewBox="0 0 20 30" svg:d="m10 0-10 30h20z"/>
    <draw:marker draw:name="a52" svg:viewBox="0 0 20 30" svg:d="m10 0-10 30h20z"/>
    <draw:marker draw:name="a48" svg:viewBox="0 0 20 30" svg:d="m10 0-10 30h20z"/>
    <draw:marker draw:name="a54" svg:viewBox="0 0 20 30" svg:d="m10 0-10 30h20z"/>
    <draw:stroke-dash draw:name="a40" draw:display-name="Dash" draw:style="rect" draw:dots1="1" draw:dots1-length="0.03125in" draw:dots2="0" draw:dots2-length="0in" draw:distance="0.03125in"/>
    <draw:stroke-dash draw:name="a38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479in" fo:margin-bottom="0.688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83in"/>
      </style:header-style>
      <style:footer-style>
        <style:header-footer-properties style:dynamic-spacing="true" fo:min-height="-0.452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1-04T02:35:00Z</meta:creation-date>
    <dc:date>2025-11-04T02:35:00Z</dc:date>
    <meta:print-date>2013-12-09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