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687in"/>
    </style:style>
    <style:style style:name="TableColumn6" style:family="table-column">
      <style:table-column-properties style:column-width="4.1784in"/>
    </style:style>
    <style:style style:name="Table4" style:family="table">
      <style:table-properties style:width="5.7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8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402in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臺中教育大學特殊教育中心物品借用單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借用物品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借用數量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借用單位(人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借用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借用原因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內文"><text:span text:style-name="T42">歸還：</text:span><text:span text:style-name="T43">(借用人勿填)</text:span></text:p>
            <text:p text:style-name="P44">歸還日期： <text:s text:c="5"/>年 <text:s text:c="4"/>月 <text:s text:c="4"/>日</text:p>
            <text:p text:style-name="P45">管理單位經手人簽章：</text:p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1T03:15:00Z</meta:creation-date>
    <dc:date>2025-10-31T03:15:00Z</dc:date>
    <meta:print-date>2018-10-17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