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margin-top="0.125in" fo:line-height="0.3055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line-height="0.1666in" fo:margin-right="-0.1368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fo:margin-left="-0.39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text-align="center" fo:line-height="0.1388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text-properties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margin-left="-0.393in">
        <style:tab-stops/>
      </style:paragraph-properties>
    </style:style>
    <style:style style:name="P133" style:parent-style-name="內文" style:family="paragraph">
      <style:paragraph-properties fo:text-align="center" fo:margin-left="-0.393in">
        <style:tab-stops/>
      </style:paragraph-properties>
    </style:style>
    <style:style style:name="P134" style:parent-style-name="內文" style:family="paragraph">
      <style:paragraph-properties fo:widows="2" fo:orphans="2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ge-content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ge-content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大專校院</text:span><text:span text:style-name="T9">特殊教育</text:span><text:span text:style-name="T10">學生鑑定作業流程</text:span></text:p>
      <text:p text:style-name="P11"><text:span text:style-name="T12"><draw:custom-shape svg:x="1.84861in" svg:y="0.01707in" svg:width="3.61458in" svg:height="0.59375in" draw:z-index="251681792" draw:id="id0" draw:style-name="a0" draw:name="流程圖: 準備作業 68" text:anchor-type="paragraph"><svg:title/><svg:desc/><text:p text:style-name="P13"><text:span text:style-name="T14">具有大專校院學籍，由</text:span><text:span text:style-name="T15">學生</text:span><text:span text:style-name="T16">本人（監護人</text:span><text:span text:style-name="T17">/</text:span><text:span text:style-name="T18">法定</text:span><text:span text:style-name="T19">代理人）同意提報鑑定與輔導之學生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0"><draw:custom-shape svg:x="2.63264in" svg:y="4.49931in" svg:width="0.39167in" svg:height="0.29722in" draw:z-index="251661312" draw:id="id1" draw:style-name="a1" draw:name="矩形 72" text:anchor-type="paragraph"><svg:title/><svg:desc/><text:p text:style-name="P21"/><draw:enhanced-geometry draw:type="non-primitive" svg:viewBox="0 0 21600 21600" draw:enhanced-path="M 0 0 L 21600 0 21600 21600 0 21600 Z N"/></draw:custom-shape></text:span><text:span text:style-name="T22"><draw:connector draw:type="line" svg:x1="1.92986in" svg:y1="7.96319in" svg:x2="1.92986in" svg:y2="7.96319in" draw:z-index="251659264" draw:id="id2" draw:style-name="a3" draw:name="直線單箭頭接點 69" text:anchor-type="paragraph"><svg:title/><svg:desc/></draw:connector></text:span></text:p>
      <text:h text:style-name="P23" text:outline-level="2"><text:span text:style-name="T24"><draw:connector draw:type="line" svg:x1="3.65515in" svg:y1="0.18611in" svg:x2="3.65515in" svg:y2="0.45417in" draw:z-index="251682816" draw:id="id3" draw:style-name="a5" draw:name="直線接點 66" text:anchor-type="paragraph"><svg:title/><svg:desc/></draw:connector></text:span></text:h>
      <text:p text:style-name="P25"><text:span text:style-name="T26"><draw:custom-shape svg:x="1.34476in" svg:y="7.06231in" svg:width="0.21667in" svg:height="0.29167in" draw:z-index="251759616" draw:id="id4" draw:style-name="a6" draw:name="矩形 113" text:anchor-type="paragraph"><svg:title/><svg:desc/><text:p text:style-name="P27">否</text:p><draw:enhanced-geometry draw:type="non-primitive" svg:viewBox="0 0 21600 21600" draw:enhanced-path="M 0 0 L 21600 0 21600 21600 0 21600 Z N"/></draw:custom-shape></text:span><text:span text:style-name="T28"><draw:custom-shape svg:x="1.32797in" svg:y="1.85423in" svg:width="0.30833in" svg:height="0.29167in" draw:z-index="251671552" draw:id="id5" draw:style-name="a7" draw:name="矩形 34" text:anchor-type="paragraph"><svg:title/><svg:desc/><text:p text:style-name="P29">否</text:p><draw:enhanced-geometry draw:type="non-primitive" svg:viewBox="0 0 21600 21600" draw:enhanced-path="M 0 0 L 21600 0 21600 21600 0 21600 Z N"/></draw:custom-shape></text:span><text:span text:style-name="T30"><draw:g draw:z-index="251669504" draw:name="群組 30" draw:id="id8" draw:style-name="a11" text:anchor-type="paragraph"><svg:title/><svg:desc/><draw:connector draw:type="line" svg:x1="1.0995in" svg:y1="1.13043in" svg:x2="1.67588in" svg:y2="1.13112in" draw:id="id6" draw:style-name="a9" draw:name="AutoShape 14"><svg:title/><svg:desc/></draw:connector><draw:connector draw:type="line" svg:x1="1.0988in" svg:y1="1.46862in" svg:x2="1.0995in" svg:y2="1.13112in" draw:id="id7" draw:style-name="a10" draw:name="AutoShape 15"><svg:title/><svg:desc/></draw:connector></draw:g></text:span><text:span text:style-name="T31"><draw:frame draw:z-index="251672576" draw:id="id9" draw:style-name="a12" draw:name="文字方塊 16" text:anchor-type="paragraph" svg:x="0.94369in" svg:y="1.46528in" svg:width="0.39514in" svg:height="0.65347in" style:rel-width="scale" style:rel-height="scale"><draw:text-box><text:p text:style-name="P32">補件</text:p></draw:text-box><svg:title/><svg:desc/></draw:frame></text:span><text:span text:style-name="T33"><draw:custom-shape svg:x="1.32658in" svg:y="4.35852in" svg:width="0.39167in" svg:height="0.29722in" draw:z-index="251744256" draw:id="id10" draw:style-name="a13" draw:name="矩形 99" text:anchor-type="paragraph"><svg:title/><svg:desc/><text:p text:style-name="P34">是</text:p><draw:enhanced-geometry draw:type="non-primitive" svg:viewBox="0 0 21600 21600" draw:enhanced-path="M 0 0 L 21600 0 21600 21600 0 21600 Z N"/></draw:custom-shape></text:span><text:span text:style-name="T35"><draw:connector draw:type="line" svg:x1="1.67355in" svg:y1="4.37083in" svg:x2="1.34022in" svg:y2="4.37153in" draw:z-index="251741184" draw:id="id11" draw:style-name="a15" draw:name="直線單箭頭接點 98" text:anchor-type="paragraph"><svg:title/><svg:desc/></draw:connector></text:span><text:span text:style-name="T36"><draw:g draw:z-index="251750400" draw:name="群組 109" draw:id="id14" draw:style-name="a19" text:anchor-type="paragraph"><svg:title/><svg:desc/><draw:connector draw:type="line" svg:x1="1.1363in" svg:y1="5.43518in" svg:x2="1.65145in" svg:y2="5.43518in" draw:id="id12" draw:style-name="a17" draw:name="直線接點 106"><svg:title/><svg:desc/></draw:connector><draw:connector draw:type="line" svg:x1="1.13775in" svg:y1="5.10499in" svg:x2="1.1363in" svg:y2="5.44044in" draw:id="id13" draw:style-name="a18" draw:name="直線接點 108"><svg:title/><svg:desc/></draw:connector></draw:g></text:span><text:span text:style-name="T37"><draw:frame draw:z-index="251746304" draw:id="id15" draw:style-name="a20" draw:name="文字方塊 100" text:anchor-type="paragraph" svg:x="0.93605in" svg:y="3.22582in" svg:width="0.39514in" svg:height="1.875in" style:rel-width="scale" style:rel-height="scale"><draw:text-box><text:p text:style-name="P38">分區再評估意見</text:p></draw:text-box><svg:title/><svg:desc/></draw:frame></text:span><text:span text:style-name="T39"><draw:connector draw:type="line" svg:x1="1.68674in" svg:y1="7.08636in" svg:x2="1.35341in" svg:y2="7.08706in" draw:z-index="251756544" draw:id="id16" draw:style-name="a22" draw:name="直線單箭頭接點 112" text:anchor-type="paragraph"><svg:title/><svg:desc/></draw:connector></text:span><text:span text:style-name="T40"><draw:frame draw:z-index="251761664" draw:id="id17" draw:style-name="a23" draw:name="文字方塊 114" text:anchor-type="paragraph" svg:x="0.91433in" svg:y="6.27696in" svg:width="0.43333in" svg:height="1.55in" style:rel-width="scale" style:rel-height="scale"><draw:text-box><text:p text:style-name="P41">鑑定證明書由學生收執</text:p></draw:text-box><svg:title/><svg:desc/></draw:frame></text:span><text:span text:style-name="T42"><draw:custom-shape svg:x="3.63624in" svg:y="7.55903in" svg:width="0.39167in" svg:height="0.28958in" draw:z-index="251754496" draw:id="id18" draw:style-name="a24" draw:name="矩形 111" text:anchor-type="paragraph"><svg:title/><svg:desc/><text:p text:style-name="P43">是</text:p><draw:enhanced-geometry draw:type="non-primitive" svg:viewBox="0 0 21600 21600" draw:enhanced-path="M 0 0 L 21600 0 21600 21600 0 21600 Z N"/></draw:custom-shape></text:span><text:span text:style-name="T44"><draw:connector draw:type="line" svg:x1="3.65979in" svg:y1="7.62121in" svg:x2="3.65145in" svg:y2="7.87399in" draw:z-index="251752448" draw:id="id19" draw:style-name="a26" draw:name="直線接點 110" text:anchor-type="paragraph"><svg:title/><svg:desc/></draw:connector></text:span><text:span text:style-name="T45"><draw:custom-shape svg:x="1.68933in" svg:y="6.57159in" svg:width="3.93889in" svg:height="1.04653in" draw:z-index="251757568" draw:id="id20" draw:style-name="a27" draw:name="流程圖: 決策 24" text:anchor-type="paragraph"><svg:title/><svg:desc/><text:p text:style-name="P46"><text:span text:style-name="T47">學生</text:span><text:span text:style-name="T48">本人（</text:span><text:span text:style-name="T49">監護人</text:span><text:span text:style-name="T50">/</text:span><text:span text:style-name="T51">法定代理人</text:span><text:span text:style-name="T52">）</text:span><text:span text:style-name="T53">對鑑定</text:span><text:span text:style-name="T54">審議</text:span><text:span text:style-name="T55">結果是否有異議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56"><draw:connector draw:type="line" svg:x1="3.65208in" svg:y1="6.27645in" svg:x2="3.65208in" svg:y2="6.56881in" draw:z-index="251704320" draw:id="id21" draw:style-name="a29" draw:name="直線接點 29" text:anchor-type="paragraph"><svg:title/><svg:desc/></draw:connector></text:span><text:span text:style-name="T57"><draw:custom-shape svg:x="1.69375in" svg:y="5.82715in" svg:width="3.93056in" svg:height="0.45833in" draw:z-index="251696128" draw:id="id22" draw:style-name="a30" draw:name="矩形 23" text:anchor-type="paragraph"><svg:title/><svg:desc/><text:p text:style-name="P58"><text:span text:style-name="T59">教育部</text:span><text:span text:style-name="T60">將</text:span><text:span text:style-name="T61">鑑定審議</text:span><text:span text:style-name="T62">結果及鑑定證明送達各校，</text:span><text:span text:style-name="T63">由</text:span><text:span text:style-name="T64">各校</text:span><text:span text:style-name="T65">通知</text:span><text:span text:style-name="T66">學生本人</text:span><text:span text:style-name="T67">（</text:span><text:span text:style-name="T68">監護人</text:span><text:span text:style-name="T69">/</text:span><text:span text:style-name="T70">法定代理人</text:span><text:span text:style-name="T71">）</text:span></text:p><draw:enhanced-geometry draw:type="non-primitive" svg:viewBox="0 0 21600 21600" draw:enhanced-path="M 0 0 L 21600 0 21600 21600 0 21600 Z N"/></draw:custom-shape></text:span><text:span text:style-name="T72"><draw:connector draw:type="line" svg:x1="3.63611in" svg:y1="5.58201in" svg:x2="3.63611in" svg:y2="5.81673in" draw:z-index="251695104" draw:id="id23" draw:style-name="a32" draw:name="直線接點 22" text:anchor-type="paragraph"><svg:title/><svg:desc/></draw:connector></text:span><text:span text:style-name="T73"><draw:custom-shape svg:x="1.68384in" svg:y="5.09918in" svg:width="3.96528in" svg:height="0.47222in" draw:z-index="251694080" draw:id="id24" draw:style-name="a33" draw:name="矩形 21" text:anchor-type="paragraph"><svg:title/><svg:desc/><text:p text:style-name="P74"><text:span text:style-name="T75">大專校院鑑輔小組將複審結果</text:span><text:span text:style-name="T76">及</text:span><text:span text:style-name="T77">分區研復意見</text:span><text:span text:style-name="T78">送教育部特殊教育學生鑑輔會</text:span><text:span text:style-name="T79">審議</text:span></text:p><draw:enhanced-geometry draw:type="non-primitive" svg:viewBox="0 0 21600 21600" draw:enhanced-path="M 0 0 L 21600 0 21600 21600 0 21600 Z N"/></draw:custom-shape></text:span><text:span text:style-name="T80"><draw:custom-shape svg:x="0in" svg:y="7.84975in" svg:width="3.90208in" svg:height="0.60347in" draw:z-index="251701248" draw:id="id25" draw:style-name="a34" draw:name="矩形 46" text:anchor-type="paragraph"><svg:title/><svg:desc/><text:p text:style-name="P81">依特殊教育學生申訴服務辦法第2條之規定，學生或其監護人、法定代理人於接獲通知書之次日起二十日內，向本部提起申訴</text:p><draw:enhanced-geometry draw:type="non-primitive" svg:viewBox="0 0 21600 21600" draw:enhanced-path="M 0 0 L 21600 0 21600 21600 0 21600 Z N"/></draw:custom-shape></text:span><text:span text:style-name="T82"><draw:custom-shape svg:x="1.67418in" svg:y="3.18074in" svg:width="3.96528in" svg:height="0.43125in" draw:z-index="251738112" draw:id="id26" draw:style-name="a35" draw:name="矩形 61" text:anchor-type="paragraph"><svg:title/><svg:desc/><text:p text:style-name="P83"><text:span text:style-name="T84">總召學校彙整各分區</text:span><text:span text:style-name="T85">初審會議結果</text:span><text:span text:style-name="T86">，提交大專校院鑑輔小組複審</text:span></text:p><draw:enhanced-geometry draw:type="non-primitive" svg:viewBox="0 0 21600 21600" draw:enhanced-path="M 0 0 L 21600 0 21600 21600 0 21600 Z N"/></draw:custom-shape></text:span><text:span text:style-name="T87"><draw:connector draw:type="line" svg:x1="3.65972in" svg:y1="3.61181in" svg:x2="3.65139in" svg:y2="3.86042in" draw:z-index="251693056" draw:id="id27" draw:style-name="a37" draw:name="直線接點 20" text:anchor-type="paragraph"><svg:title/><svg:desc/></draw:connector></text:span><text:span text:style-name="T88"><draw:connector draw:type="line" svg:x1="3.65903in" svg:y1="2.90562in" svg:x2="3.65069in" svg:y2="3.18062in" draw:z-index="251691008" draw:id="id28" draw:style-name="a39" draw:name="直線接點 62" text:anchor-type="paragraph"><svg:title/><svg:desc/></draw:connector></text:span><text:span text:style-name="T89"><draw:custom-shape svg:x="1.68176in" svg:y="3.85499in" svg:width="3.95556in" svg:height="1.04514in" draw:z-index="251742208" draw:id="id29" draw:style-name="a40" draw:name="流程圖: 決策 95" text:anchor-type="paragraph"><svg:title/><svg:desc/><text:p text:style-name="P90"><text:span text:style-name="T91">教育部公告</text:span><text:span text:style-name="T92">綜合</text:span><text:span text:style-name="T93">評估報告</text:span><text:span text:style-name="T94">，</text:span><text:span text:style-name="T95">學生（</text:span><text:span text:style-name="T96">監護人</text:span><text:span text:style-name="T97">/</text:span><text:span text:style-name="T98">法定代理人</text:span><text:span text:style-name="T99">）是否有異議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0"><draw:connector draw:type="line" svg:x1="3.65903in" svg:y1="2.07847in" svg:x2="3.65069in" svg:y2="2.44514in" draw:z-index="251688960" draw:id="id30" draw:style-name="a42" draw:name="直線接點 60" text:anchor-type="paragraph"><svg:title/><svg:desc/></draw:connector></text:span><text:span text:style-name="T101"><draw:custom-shape svg:x="1.65903in" svg:y="2.45347in" svg:width="3.96528in" svg:height="0.44167in" draw:z-index="251689984" draw:id="id31" draw:style-name="a43" draw:name="矩形 63" text:anchor-type="paragraph"><svg:title/><svg:desc/><text:p text:style-name="P102">分區學校協助各校完成綜合評估報告與召開鑑定初審會議決議，並將鑑定初審會議結果送交總召學校</text:p><draw:enhanced-geometry draw:type="non-primitive" svg:viewBox="0 0 21600 21600" draw:enhanced-path="M 0 0 L 21600 0 21600 21600 0 21600 Z N"/></draw:custom-shape></text:span><text:span text:style-name="T103"><draw:custom-shape svg:x="3.65069in" svg:y="4.78084in" svg:width="0.21667in" svg:height="0.29167in" draw:z-index="251737088" draw:id="id32" draw:style-name="a44" draw:name="矩形 97" text:anchor-type="paragraph"><svg:title/><svg:desc/><text:p text:style-name="P104">否</text:p><draw:enhanced-geometry draw:type="non-primitive" svg:viewBox="0 0 21600 21600" draw:enhanced-path="M 0 0 L 21600 0 21600 21600 0 21600 Z N"/></draw:custom-shape></text:span><text:span text:style-name="T105"><draw:connector draw:type="line" svg:x1="3.64832in" svg:y1="4.80486in" svg:x2="3.64832in" svg:y2="5.10347in" draw:z-index="251735040" draw:id="id33" draw:style-name="a46" draw:name="直線接點 96" text:anchor-type="paragraph"><svg:title/><svg:desc/></draw:connector></text:span><text:span text:style-name="T106"><draw:custom-shape svg:x="3.65059in" svg:y="2.09527in" svg:width="0.39167in" svg:height="0.29722in" draw:z-index="251664384" draw:id="id34" draw:style-name="a47" draw:name="矩形 35" text:anchor-type="paragraph"><svg:title/><svg:desc/><text:p text:style-name="P107">是</text:p><draw:enhanced-geometry draw:type="non-primitive" svg:viewBox="0 0 21600 21600" draw:enhanced-path="M 0 0 L 21600 0 21600 21600 0 21600 Z N"/></draw:custom-shape></text:span><text:span text:style-name="T108"><draw:connector draw:type="line" svg:x1="1.67876in" svg:y1="1.90208in" svg:x2="1.34543in" svg:y2="1.90278in" draw:z-index="251665408" draw:id="id35" draw:style-name="a49" draw:name="直線單箭頭接點 33" text:anchor-type="paragraph"><svg:title/><svg:desc/></draw:connector></text:span><text:span text:style-name="T109"><draw:custom-shape svg:x="1.67669in" svg:y="1.68996in" svg:width="3.96528in" svg:height="0.39583in" draw:z-index="251687936" draw:id="id36" draw:style-name="a50" draw:name="矩形 19" text:anchor-type="paragraph"><svg:title/><svg:desc/><text:p text:style-name="P110">分區學校彙整並初步審核申請表件及相關資料是否符合要求</text:p><draw:enhanced-geometry draw:type="non-primitive" svg:viewBox="0 0 21600 21600" draw:enhanced-path="M 0 0 L 21600 0 21600 21600 0 21600 Z N"/></draw:custom-shape></text:span><text:span text:style-name="T111"><draw:connector draw:type="line" svg:x1="3.65486in" svg:y1="1.35249in" svg:x2="3.65486in" svg:y2="1.69485in" draw:z-index="251686912" draw:id="id37" draw:style-name="a52" draw:name="直線接點 64" text:anchor-type="paragraph"><svg:title/><svg:desc/></draw:connector></text:span><text:span text:style-name="T112"><draw:custom-shape svg:x="1.67669in" svg:y="0.88916in" svg:width="3.96528in" svg:height="0.46042in" draw:z-index="251685888" draw:id="id38" draw:style-name="a53" draw:name="矩形 18" text:anchor-type="paragraph"><svg:title/><svg:desc/><text:p text:style-name="P113">各校蒐集並填寫鑑定障礙類別所需相關資料，完成初步研判後彙整申請表件送至分區學校</text:p><draw:enhanced-geometry draw:type="non-primitive" svg:viewBox="0 0 21600 21600" draw:enhanced-path="M 0 0 L 21600 0 21600 21600 0 21600 Z N"/></draw:custom-shape></text:span><text:span text:style-name="T114"><draw:connector draw:type="line" svg:x1="3.65523in" svg:y1="0.64012in" svg:x2="3.65523in" svg:y2="0.89012in" draw:z-index="251684864" draw:id="id39" draw:style-name="a55" draw:name="直線接點 65" text:anchor-type="paragraph"><svg:title/><svg:desc/></draw:connector></text:span><text:span text:style-name="T115"><draw:custom-shape svg:x="1.67222in" svg:y="0.15584in" svg:width="3.96528in" svg:height="0.48472in" draw:z-index="251683840" draw:id="id40" draw:style-name="a56" draw:name="矩形 17" text:anchor-type="paragraph"><svg:title/><svg:desc/><text:p text:style-name="P116"><text:span text:style-name="T117">由</text:span><text:span text:style-name="T118">學生</text:span><text:span text:style-name="T119">本人</text:span><text:span text:style-name="T120">（</text:span><text:span text:style-name="T121">監護人</text:span><text:span text:style-name="T122">/</text:span><text:span text:style-name="T123">法定代理人</text:span><text:span text:style-name="T124">）</text:span><text:span text:style-name="T125">填寫鑑定申請書，並由校內業務承辦人上網申請鑑定</text:span></text:p><draw:enhanced-geometry draw:type="non-primitive" svg:viewBox="0 0 21600 21600" draw:enhanced-path="M 0 0 L 21600 0 21600 21600 0 21600 Z N"/></draw:custom-shape></text:span><text:span text:style-name="T126"><draw:custom-shape svg:x="6.13681in" svg:y="5.85556in" svg:width="0.35347in" svg:height="0.24375in" draw:z-index="251660288" draw:id="id41" draw:style-name="a57" draw:name="矩形 70" text:anchor-type="paragraph"><svg:title/><svg:desc/><text:p text:style-name="P127"/><draw:enhanced-geometry draw:type="non-primitive" svg:viewBox="0 0 21600 21600" draw:enhanced-path="M 0 0 L 21600 0 21600 21600 0 21600 Z N"/></draw:custom-shape></text:span><text:span text:style-name="T128"><draw:custom-shape svg:x="2.70486in" svg:y="5.87153in" svg:width="0.35347in" svg:height="0.24375in" draw:z-index="251662336" draw:id="id42" draw:style-name="a58" draw:name="矩形 71" text:anchor-type="paragraph"><svg:title/><svg:desc/><text:p text:style-name="P129"/><draw:enhanced-geometry draw:type="non-primitive" svg:viewBox="0 0 21600 21600" draw:enhanced-path="M 0 0 L 21600 0 21600 21600 0 21600 Z N"/></draw:custom-shape></text:span><text:span text:style-name="T130"><draw:custom-shape svg:x="6.14649in" svg:y="5.11313in" svg:width="0.39167in" svg:height="0.29722in" draw:z-index="251663360" draw:id="id43" draw:style-name="a59" draw:name="矩形 73" text:anchor-type="paragraph"><svg:title/><svg:desc/><text:p text:style-name="P131"/><draw:enhanced-geometry draw:type="non-primitive" svg:viewBox="0 0 21600 21600" draw:enhanced-path="M 0 0 L 21600 0 21600 21600 0 21600 Z N"/></draw:custom-shape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38" svg:viewBox="0 0 20 30" svg:d="m10 0-10 30h20z"/>
    <draw:marker draw:name="a21" svg:viewBox="0 0 20 30" svg:d="m10 0-10 30h20z"/>
    <draw:marker draw:name="a25" svg:viewBox="0 0 20 30" svg:d="m10 0-10 30h20z"/>
    <draw:marker draw:name="a28" svg:viewBox="0 0 20 30" svg:d="m10 0-10 30h20z"/>
    <draw:marker draw:name="a14" svg:viewBox="0 0 20 30" svg:d="m10 0-10 30h20z"/>
    <draw:marker draw:name="a51" svg:viewBox="0 0 20 30" svg:d="m10 0-10 30h20z"/>
    <draw:marker draw:name="a16" svg:viewBox="0 0 20 30" svg:d="m10 0-10 30h20z"/>
    <draw:marker draw:name="a54" svg:viewBox="0 0 20 30" svg:d="m10 0-10 30h20z"/>
    <draw:marker draw:name="a2" svg:viewBox="0 0 20 30" svg:d="m10 0-10 30h20z"/>
    <draw:marker draw:name="a41" svg:viewBox="0 0 20 30" svg:d="m10 0-10 30h20z"/>
    <draw:marker draw:name="a4" svg:viewBox="0 0 20 30" svg:d="m10 0-10 30h20z"/>
    <draw:marker draw:name="a45" svg:viewBox="0 0 20 30" svg:d="m10 0-10 30h20z"/>
    <draw:marker draw:name="a8" svg:viewBox="0 0 20 30" svg:d="m10 0-10 30h20z"/>
    <draw:marker draw:name="a48" svg:viewBox="0 0 20 30" svg:d="m10 0-10 30h20z"/>
    <draw:marker draw:name="a31" svg:viewBox="0 0 20 30" svg:d="m10 0-10 30h20z"/>
    <draw:marker draw:name="a36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6</text:span><text:span text:style-name="T5">.07.</text:span><text:span text:style-name="T6">20</text:span><text:span text:style-name="T7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nUswe</meta:initial-creator>
    <dc:creator>艾雅 張</dc:creator>
    <meta:creation-date>2025-11-04T02:33:00Z</meta:creation-date>
    <dc:date>2025-11-04T02:33:00Z</dc:date>
    <meta:print-date>2014-05-1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