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6.8875in"/>
    </style:style>
    <style:style style:name="Table10" style:family="table">
      <style:table-properties style:width="6.8875in" fo:margin-left="0in" table:align="center"/>
    </style:style>
    <style:style style:name="TableRow12" style:family="table-row">
      <style:table-row-properties style:min-row-height="6.4423in"/>
    </style:style>
    <style:style style:name="TableCell13" style:family="table-cell">
      <style:table-cell-properties fo:border="0.0416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list-style-name="LFO1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list-style-name="LFO1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list-style-name="LFO1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1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P58" style:parent-style-name="內文" style:family="paragraph">
      <style:paragraph-properties fo:line-height="0.3472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63" style:parent-style-name="內文" style:list-style-name="LFO1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Segoe UI Emoji" style:font-name-asian="Segoe UI Emoji" style:font-name-complex="Segoe UI Emoji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82" style:parent-style-name="內文" style:family="paragraph">
      <style:paragraph-properties fo:line-height="0.3472in" fo:text-indent="0.098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3472in" fo:margin-left="1.1812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3472in" fo:margin-left="1.181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Segoe UI Emoji" style:font-name-asian="Segoe UI Emoji" style:font-name-complex="Segoe UI Emoji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Segoe UI Emoji" style:font-name-asian="Segoe UI Emoji" style:font-name-complex="Segoe UI Emoji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特殊</text:span><text:span text:style-name="T3">教育需求</text:span><text:span text:style-name="T4">學生考試</text:span><text:span text:style-name="T5">調整</text:span><text:span text:style-name="T6">服務</text:span><text:span text:style-name="T7">申請</text:span><text:span text:style-name="T8">表</text:span></text:p>
      <text:p text:style-name="內文"><text:span text:style-name="T9"><text:s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學生考試需求項目</text:p>
            <text:list text:style-name="LFO1" text:continue-numbering="true">
              <text:list-item>
                <text:p text:style-name="P15"><text:span text:style-name="T16">學生姓名：</text:span><text:span text:style-name="T17"><text:s text:c="4"/></text:span><text:span text:style-name="T18"><text:s text:c="8"/></text:span><text:span text:style-name="T19"><text:s text:c="8"/></text:span><text:span text:style-name="T20">系級：</text:span><text:span text:style-name="T21"><text:s text:c="16"/></text:span><text:span text:style-name="T22"><text:s text:c="2"/>障別:</text:span><text:span text:style-name="T23"><text:s text:c="11"/></text:span></text:p>
              </text:list-item>
              <text:list-item>
                <text:p text:style-name="P24"><text:span text:style-name="T25">考試科目：</text:span><text:span text:style-name="T26"><text:s text:c="26"/></text:span><text:span text:style-name="T27"><text:s text:c="34"/></text:span></text:p>
              </text:list-item>
              <text:list-item>
                <text:p text:style-name="P28"><text:span text:style-name="T29">考試</text:span><text:span text:style-name="T30">日期及</text:span><text:span text:style-name="T31">時間:<text:s/></text:span><text:span text:style-name="T32"><text:s text:c="5"/></text:span><text:span text:style-name="T33">月</text:span><text:span text:style-name="T34"><text:s text:c="5"/></text:span><text:span text:style-name="T35">日</text:span><text:span text:style-name="T36"><text:s text:c="5"/></text:span><text:span text:style-name="T37">時</text:span><text:span text:style-name="T38"><text:s text:c="5"/></text:span><text:span text:style-name="T39">分至</text:span><text:span text:style-name="T40"><text:s text:c="5"/></text:span><text:span text:style-name="T41">時</text:span><text:span text:style-name="T42"><text:s text:c="5"/></text:span><text:span text:style-name="T43">分</text:span></text:p>
              </text:list-item>
              <text:list-item>
                <text:p text:style-name="P44"><text:span text:style-name="T45">考試調整原因:</text:span><text:span text:style-name="T46"><text:s text:c="57"/></text:span></text:p>
              </text:list-item>
            </text:list>
            <text:p text:style-name="P47"><text:s text:c="70"/></text:p>
            <text:list text:style-name="LFO1" text:continue-numbering="true">
              <text:list-item>
                <text:p text:style-name="P48"><text:span text:style-name="T49">申請考試方式:</text:span><text:span text:style-name="T50"><text:s/>□</text:span><text:span text:style-name="T51">電腦作答</text:span><text:span text:style-name="T52">□轉換成點字 □將字體放大</text:span><text:span text:style-name="T53"><text:s text:c="2"/></text:span><text:span text:style-name="T54">□報讀<text:s/></text:span><text:span text:style-name="T55"><text:s/></text:span><text:span text:style-name="T56">□</text:span><text:span text:style-name="T57">以盲用電腦作答</text:span></text:p>
              </text:list-item>
            </text:list>
            <text:p text:style-name="P58"><text:span text:style-name="T59"><text:s text:c="14"/></text:span><text:span text:style-name="T60">□</text:span><text:span text:style-name="T61">其他方式:</text:span><text:span text:style-name="T62"><text:s text:c="45"/></text:span></text:p>
            <text:list text:style-name="LFO1" text:continue-numbering="true">
              <text:list-item>
                <text:p text:style-name="P63"><text:span text:style-name="T64">考試</text:span><text:span text:style-name="T65">地點:<text:s/></text:span><text:span text:style-name="T66">□</text:span><text:span text:style-name="T67">原班考試</text:span><text:span text:style-name="T68"><text:s/></text:span><text:span text:style-name="T69">□</text:span><text:span text:style-name="T70">單獨於相同時間在「資源教室」進行</text:span></text:p>
              </text:list-item>
            </text:list>
            <text:p text:style-name="P71"><text:span text:style-name="T72"><text:s text:c="14"/></text:span><text:span text:style-name="T73">□</text:span><text:span text:style-name="T74">另行安排考試</text:span><text:span text:style-name="T75">時間或是其他考場</text:span><text:span text:style-name="T76">進行</text:span><text:span text:style-name="T77">:</text:span><text:span text:style-name="T78"><text:s text:c="18"/></text:span><text:span text:style-name="T79"><text:s text:c="11"/></text:span><text:span text:style-name="T80"><text:s text:c="3"/></text:span></text:p>
            <text:list text:style-name="LFO1" text:continue-numbering="true">
              <text:list-item>
                <text:p text:style-name="P81">延長時間:<text:s/>□與原訂考試時間「相同」</text:p>
              </text:list-item>
            </text:list>
            <text:p text:style-name="P82"><text:span text:style-name="T83"><text:s text:c="13"/></text:span><text:span text:style-name="T84">□延長考試時間，較原訂考試時間</text:span><text:span text:style-name="T85">「多」</text:span><text:span text:style-name="T86"><text:s text:c="5"/></text:span><text:span text:style-name="T87">分</text:span><text:span text:style-name="T88">鐘</text:span></text:p>
            <text:p text:style-name="P89"><text:span text:style-name="T90">□</text:span><text:span text:style-name="T91">其他</text:span><text:span text:style-name="T92"><text:s text:c="29"/></text:span><text:span text:style-name="T93"><text:s text:c="3"/></text:span><text:span text:style-name="T94"><text:s text:c="15"/></text:span></text:p>
            <text:p text:style-name="P95"/>
            <text:p text:style-name="P96"><text:span text:style-name="T97">※</text:span><text:span text:style-name="T98">申請學生</text:span><text:span text:style-name="T99">簽名確認：<text:s/></text:span><text:span text:style-name="T100"><text:s text:c="14"/></text:span><text:span text:style-name="T101"><text:s/></text:span><text:span text:style-name="T102"><text:line-break/></text:span><text:span text:style-name="T103">※</text:span><text:span text:style-name="T104">□</text:span><text:span text:style-name="T105">同意考試調整</text:span><text:span text:style-name="T106"><text:s text:c="2"/></text:span><text:span text:style-name="T107"><text:s text:c="8"/></text:span><text:span text:style-name="T108">□</text:span><text:span text:style-name="T109">不同意考試調整，原因: <text:s text:c="31"/></text:span><text:span text:style-name="T110"><text:line-break/></text:span><text:span text:style-name="T111">※</text:span><text:span text:style-name="T112">任課老師簽名：</text:span></text:p>
          </table:table-cell>
        </table:table-row>
      </table:table>
      <text:p text:style-name="內文"><text:span text:style-name="T113">承辦人</text:span><text:span text:style-name="T114">： <text:s text:c="17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513in" fo:margin-left="0.6694in" fo:margin-bottom="0.551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特殊學生考試服務表</dc:title>
    <dc:subject/>
    <meta:initial-creator>BILL</meta:initial-creator>
    <dc:creator>艾雅 張</dc:creator>
    <meta:creation-date>2025-10-31T02:49:00Z</meta:creation-date>
    <dc:date>2025-10-31T02:49:00Z</dc:date>
    <meta:print-date>2016-10-26T00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79" meta:row-count="5" meta:non-whitespace-character-count="664"/>
  </office:meta>
</office:document-meta>
</file>